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….............................................................................<text:tab/><text:tab/>Międzyrzecz, dnia …............................</text:p>
      <text:p text:style-name="Standard"><text:span text:style-name="T2">(imię i nazwisko rodziców / pełnoletniego ucznia*</text:span>)</text:p>
      <text:p text:style-name="Standard"/>
      <text:p text:style-name="Standard">….......................................................................</text:p>
      <text:p text:style-name="Standard">(adres zamieszkania)</text:p>
      <text:p text:style-name="Standard"/>
      <text:p text:style-name="Standard">…......................................................................</text:p>
      <text:p text:style-name="Standard">(telefon)</text:p>
      <text:p text:style-name="Standard"/>
      <text:p text:style-name="Standard"/>
      <text:p text:style-name="P3">Poradnia Psychologiczno-Pedagogiczna<text:s/></text:p>
      <text:p text:style-name="P4">Os. Centrum 16</text:p>
      <text:p text:style-name="P5">66-300 Międzyrzecz</text:p>
      <text:p text:style-name="P6"/>
      <text:p text:style-name="Standard"/>
      <text:p text:style-name="Standard"/>
      <text:p text:style-name="Standard"/>
      <text:p text:style-name="P7">Wyrażam zgodę na przekazanie dokumentacji:</text:p>
      <text:p text:style-name="P8"/>
      <text:p text:style-name="P9"/>
      <text:p text:style-name="P10">…......................................................................................... ur.<text:s/>….............................................</text:p>
      <text:p text:style-name="Standard"><text:span text:style-name="T11"><text:s text:c="14"/></text:span><text:span text:style-name="T12">(imię i nazwisko dziecka / pełnoletniego ucznia*)</text:span></text:p>
      <text:p text:style-name="P13"/>
      <text:p text:style-name="P14"/>
      <text:p text:style-name="P15">zam. …...................................................................................................................................., <text:s/></text:p>
      <text:p text:style-name="P16"/>
      <text:p text:style-name="P17"/>
      <text:p text:style-name="P18"/>
      <text:p text:style-name="P19">z Poradni Psychologiczno – Pedagogicznej nr …............... w ….............................................</text:p>
      <text:p text:style-name="P20"/>
      <text:p text:style-name="P21"/>
      <text:p text:style-name="P22">do …...................................................................................... w ................................................</text:p>
      <text:p text:style-name="P23"/>
      <text:p text:style-name="P24"/>
      <text:p text:style-name="Standard"><text:span text:style-name="T25">Moje dziecko jest / jestem</text:span><text:span text:style-name="T26">*</text:span><text:span text:style-name="T27"><text:s/>obecnie uczniem ….......................................................................</text:span></text:p>
      <text:p text:style-name="Standard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(nazwa szkoły, oddział, adres)</text:span></text:p>
      <text:p text:style-name="P36"/>
      <text:p text:style-name="P37"/>
      <text:p text:style-name="P38"/>
      <text:p text:style-name="P39"/>
      <text:p text:style-name="P40"><text:tab/><text:tab/><text:tab/><text:tab/><text:tab/><text:tab/>….............................................................................................</text:p>
      <text:p text:style-name="P41"><text:tab/><text:tab/><text:tab/><text:tab/><text:tab/><text:tab/><text:tab/>(data i podpis rodziców / pełnoletniego ucznia*)</text:p>
      <text:p text:style-name="Standard"/>
      <text:p text:style-name="Standard">*niepotrzebne skreślić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Piwońska</meta:initial-creator>
    <dc:creator> </dc:creator>
    <meta:creation-date>2024-07-31T15:19:00Z</meta:creation-date>
    <dc:date>2024-07-31T15:19:00Z</dc:date>
    <meta:print-date>2018-11-15T10:08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05" meta:character-count="1434" meta:row-count="10" meta:non-whitespace-character-count="1231"/>
  </office:meta>
</office:document-meta>
</file>